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gevel, Esp 430 563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51 </text:p>
            <text:p text:style-name="common-al"> Omschrijving: wijzigen van de gevel </text:p>
            <text:p text:style-name="common-al"> Adres: Esp 430 5633AJ Eindhoven </text:p>
            <text:p text:style-name="common-al"> Soort aanvraag: Bouwen </text:p>
            <text:p text:style-name="common-al"> Besluit: Verleen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51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Besluit op aanvraag reguliere omgevingsvergunning: wijzigen van de gevel, Esp 430 5633AJ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95</meta:user-defined>
    <meta:user-defined meta:name="OVERHEIDop.GmbID/DC.identifier">gmb-2023-171295</meta:user-defined>
    <meta:user-defined meta:name="OVERHEIDop.versieInformatie"/>
  </office:meta>
</office:document-meta>
</file>