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tstraat 20, 6041EN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Marktstraat 20, 6041EN Roermond: splitsen van een woning tot 4 appartement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Registratienummer:</text:span>
          </text:p>
            <text:p text:style-name="common-al">Z2023-0000028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3 april 2023 besloten voor de beslissing op de aanvraag de beslistermijn met maximaal 6 weken te verlengen tot uiterlijk 29 me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1290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9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9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schrijving (incl. locatie):  Marktstraat 20, 6041EN Roermond: splitsen van een woning tot 4 appartementen </meta:user-defined>
    <dc:language>nl</dc:language>
    <meta:user-defined meta:name="OVERHEIDop.locatietype/OVERHEIDop.gebiedsmarkering">Punt</meta:user-defined>
    <meta:user-defined meta:name="DC.title">Marktstraat 20, 6041EN Roermond - Verlengen beslistermijn aanvraag omgevingsvergunning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1290</meta:user-defined>
    <meta:user-defined meta:name="OVERHEIDop.GmbID/DC.identifier">gmb-2023-171290</meta:user-defined>
    <meta:user-defined meta:name="OVERHEIDop.versieInformatie"/>
  </office:meta>
</office:document-meta>
</file>