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ve muziek op het terras tijdens de Nationale Sleepbootdagen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april 2023 is een evenementenvergunning verzonden aan ’t Vosje Food &amp; Drinks voor het organiseren van het evenement Live muziek op het terras tijdens de Nationale Sleepbootdagen op 18, 19 en 20 mei 2023 van 14.30 uur tot 18.00 uur ter hoogte van de Voorstraat 9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12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34603</meta:user-defined>
    <dc:language>nl</dc:language>
    <meta:user-defined meta:name="OVERHEIDop.locatietype/OVERHEIDop.gebiedsmarkering">Adres</meta:user-defined>
    <meta:user-defined meta:name="DC.title">Verleende evenementenvergunning voor Live muziek op het terras tijdens de Nationale Sleepbootdagen in Vianen</meta:user-defined>
    <meta:user-defined meta:name="DCTERMS.W3CDTF/DCTERMS.available">2023-04-19</meta:user-defined>
    <meta:user-defined meta:name="DCTERMS.W3CDTF/OVERHEIDop.jaargang">2023</meta:user-defined>
    <meta:user-defined meta:name="OVERHEIDop.publicationIssue">171288</meta:user-defined>
    <meta:user-defined meta:name="OVERHEIDop.GmbID/DC.identifier">gmb-2023-171288</meta:user-defined>
    <meta:user-defined meta:name="OVERHEIDop.versieInformatie"/>
  </office:meta>
</office:document-meta>
</file>