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bouwen van 29 modulaire appartementen Buurtschap 't Veld ; kamer M, Woensel W 7412 , Castilië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1610</text:p>
            <text:p text:style-name="common-al">Omschrijving: bouwen van 29 modulaire appartementen Buurtschap 't Veld ; kamer M</text:p>
            <text:p text:style-name="common-al">Adres: Woensel W 7412 , Castiliëlaan (ongenummerd)</text:p>
            <text:p text:style-name="common-al">Datum ontvangst: 14-04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128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8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8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610</meta:user-defined>
    <meta:user-defined meta:name="DCTERMS.abstract">bouwen van 29 modulaire appartementen Buurtschap 't Veld ; kamer M</meta:user-defined>
    <dc:language>nl</dc:language>
    <meta:user-defined meta:name="OVERHEIDop.locatietype/OVERHEIDop.gebiedsmarkering">Punt</meta:user-defined>
    <meta:user-defined meta:name="DC.title">Ingediende aanvraag omgevingsvergunning: bouwen van 29 modulaire appartementen Buurtschap 't Veld ; kamer M, Woensel W 7412 , Castiliëlaan (ongenummerd)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287</meta:user-defined>
    <meta:user-defined meta:name="OVERHEIDop.GmbID/DC.identifier">gmb-2023-171287</meta:user-defined>
    <meta:user-defined meta:name="OVERHEIDop.versieInformatie"/>
  </office:meta>
</office:document-meta>
</file>