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Jan Tooropstraat Leeuwarden, (11057239) plaatsen van een springkussen, op 21 april 2023, verzenddatum 04-04-20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1285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28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28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vergunning gebruik openbare ruimte Jan Tooropstraat Leeuwarden, (11057239) plaatsen van een springkussen, op 21 april 2023, verzenddatum 04-04-2023.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285</meta:user-defined>
    <meta:user-defined meta:name="OVERHEIDop.GmbID/DC.identifier">gmb-2023-171285</meta:user-defined>
    <meta:user-defined meta:name="OVERHEIDop.versieInformatie"/>
  </office:meta>
</office:document-meta>
</file>