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rengaard 5, 7 en 9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2022-00103 voor een omgevingsvergunning op locatie Perengaard 5, 7 en 9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keer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2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rengaard 5, 7 en 9 in Nieuw-Beijerl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76</meta:user-defined>
    <meta:user-defined meta:name="OVERHEIDop.GmbID/DC.identifier">gmb-2023-171276</meta:user-defined>
    <meta:user-defined meta:name="OVERHEIDop.versieInformatie"/>
  </office:meta>
</office:document-meta>
</file>