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eld naast de ingang van de kerk aan Grote Kerk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ast de ingang van de Grote Kerk Kerkstraat 2 Alkmaar:</text:span> plaatsen van een beeld</text:p>
            <text:p text:style-name="common-al">Zaaknummer: 00004939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6 me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27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7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7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3948</meta:user-defined>
    <dc:language>nl</dc:language>
    <meta:user-defined meta:name="OVERHEIDop.locatietype/OVERHEIDop.gebiedsmarkering">Adres</meta:user-defined>
    <meta:user-defined meta:name="DC.title">Toestemming voor het plaatsen van een beeld naast de ingang van de kerk aan Grote Kerkstraat 2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275</meta:user-defined>
    <meta:user-defined meta:name="OVERHEIDop.GmbID/DC.identifier">gmb-2023-171275</meta:user-defined>
    <meta:user-defined meta:name="OVERHEIDop.versieInformatie"/>
  </office:meta>
</office:document-meta>
</file>