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mes Wattstraat en Snelliusweg Leeuwarden, (11057131) plaatsen van een rolsteiger/hoogwerker, van 10 april t/m 16 juni 2023, verzenddatum 06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James Wattstraat en Snelliusweg Leeuwarden, (11057131) plaatsen van een rolsteiger/hoogwerker, van 10 april t/m 16 juni 2023, verzenddatum 06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70</meta:user-defined>
    <meta:user-defined meta:name="OVERHEIDop.GmbID/DC.identifier">gmb-2023-171270</meta:user-defined>
    <meta:user-defined meta:name="OVERHEIDop.versieInformatie"/>
  </office:meta>
</office:document-meta>
</file>