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unstmarkt, salsa dans enz Molkfabryk op 8 juli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april 2023 is de volgende aanvraag voor een vergunning binnengekomen: </text:span></text:p>
            <text:p><text:span text:style-name="functie"/></text:p>
            <text:p><text:span text:style-name="functie">Burgum, Burgumerdaam 28, kunstmarkt, Salsa dans uitvoering, maken sieraad, videi presentatie spreeuwendans, open atelier, kunstproject met kinderen in de Molkfabryk op 8 juli 2023 van 13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unstmarkt, salsa dans enz Molkfabryk op 8 juli 2023 in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67</meta:user-defined>
    <meta:user-defined meta:name="OVERHEIDop.GmbID/DC.identifier">gmb-2023-171267</meta:user-defined>
    <meta:user-defined meta:name="OVERHEIDop.versieInformatie"/>
  </office:meta>
</office:document-meta>
</file>