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festival Best Kept Secret 2023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driedaags muziekfestival Best Kept Secret 2023 op het evenemententerrein van Libéma Vakantiepark, Beekse Bergen 1, 5081 NJ Hilvarenbeek op vrijdag 9 juni 2023 van 14.00 uur tot 04.00 uur (programma 14.30 uur - 04.00 uur), zaterdag 10 juni 2023 van 11.00 uur tot 04.00 uur (programma 12.00 uur - 04.00 uur) en zondag 11 juni 2023 van 11.00 uur tot 01.00 uur (programma 12.00 uur - 0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erruimen van de geldende geluidsnormen (toestemming verruimde geluidsuitstoot muziekfestival);</text:p>
              </text:list-item>
              <text:list-item text:style-override="id1-3-2-1-1-3-4">
                <text:number>4.</text:number>
                <text:p text:style-name="al">voor het houden van het muziekevenement op grond van de Zondagswet op zondag 11 juni 2023.</text:p>
              </text:list-item>
              <text:list-item text:style-override="id1-3-2-1-1-3-5">
                <text:number/>
                <text:p text:style-name="al"/>
              </text:list-item>
              <text:list-item text:style-override="id1-3-2-1-1-3-6">
                <text:number/>
                <text:p text:style-name="al">Verzenddatum:  14 april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12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0113</meta:user-defined>
    <meta:user-defined meta:name="DCTERMS.abstract">Evenementenvergunning Best Kept Secret 2023</meta:user-defined>
    <dc:language>nl</dc:language>
    <meta:user-defined meta:name="OVERHEIDop.locatietype/OVERHEIDop.gebiedsmarkering">Adres</meta:user-defined>
    <meta:user-defined meta:name="DC.title">Verleende evenementenvergunning voor muziekfestival Best Kept Secret 2023 te Hilvarenbeek</meta:user-defined>
    <meta:user-defined meta:name="DCTERMS.W3CDTF/DCTERMS.available">2023-04-19</meta:user-defined>
    <meta:user-defined meta:name="DCTERMS.W3CDTF/OVERHEIDop.jaargang">2023</meta:user-defined>
    <meta:user-defined meta:name="OVERHEIDop.publicationIssue">171264</meta:user-defined>
    <meta:user-defined meta:name="OVERHEIDop.GmbID/DC.identifier">gmb-2023-171264</meta:user-defined>
    <meta:user-defined meta:name="OVERHEIDop.versieInformatie"/>
  </office:meta>
</office:document-meta>
</file>