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lcoholwet tijdens kermisdagen 2023, horecabedrijf Grandcafé De Zwaan en Vrijthof 16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verstrekken van zwakalcoholhoudende dranken buiten een horeca-inrichting middels plaatsing van een buitenbar met truss(kooi) op het terras behorende bij het horecabedrijf Vrijthof 16, Bar, Koffie &amp; Broodjes (Vrijthof 16) en Grand Café De Zwaan (Vrijthof 17), 5081 CA Hilvarenbeek op zaterdag 10 juni 2023 tot en met woensdag 14 juni 2023 (ontheffing alcoholwet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13 april 2023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2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5410</meta:user-defined>
    <meta:user-defined meta:name="DCTERMS.abstract">Ontheffing alcoholwet kermis 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ntheffing alcoholwet tijdens kermisdagen 2023, horecabedrijf Grandcafé De Zwaan en Vrijthof 16 te Hilvarenb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56</meta:user-defined>
    <meta:user-defined meta:name="OVERHEIDop.GmbID/DC.identifier">gmb-2023-171256</meta:user-defined>
    <meta:user-defined meta:name="OVERHEIDop.versieInformatie"/>
  </office:meta>
</office:document-meta>
</file>