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19, 4461TJ Goes - Aanvraag omgevingsvergunning voor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pril 2023 een aanvraag hebben ontvangen voor een omgevingsvergunning op de locatie Dillenburglaan 19, 4461TJ Goes. De aanvraag is geregistreerd onder zaaknummer Z2023-00000156. De aanvraag betreft:</text:p>
            <text:p text:style-name="common-al">het vervangen van de kozijne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125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5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5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illenburglaan 19, 4461TJ Goes - Aanvraag omgevingsvergunning voor het vervangen van de kozijnen </meta:user-defined>
    <dc:language>nl</dc:language>
    <meta:user-defined meta:name="OVERHEIDop.locatietype/OVERHEIDop.gebiedsmarkering">Punt</meta:user-defined>
    <meta:user-defined meta:name="DC.title">Dillenburglaan 19, 4461TJ Goes - Aanvraag omgevingsvergunning voor het vervangen van de kozijnen</meta:user-defined>
    <meta:user-defined meta:name="DCTERMS.W3CDTF/DCTERMS.available">2023-04-19</meta:user-defined>
    <meta:user-defined meta:name="DCTERMS.W3CDTF/OVERHEIDop.jaargang">2023</meta:user-defined>
    <meta:user-defined meta:name="OVERHEIDop.publicationIssue">171251</meta:user-defined>
    <meta:user-defined meta:name="OVERHEIDop.GmbID/DC.identifier">gmb-2023-171251</meta:user-defined>
    <meta:user-defined meta:name="OVERHEIDop.versieInformatie"/>
  </office:meta>
</office:document-meta>
</file>