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Buurtvereniging uitbreiding Dorp 08-05-2023 - 16-08-2023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83898 voor een loterijvergunning voor  Buurtvereniging uitbreiding Dorp 08-05-2023 - 16-08-2023 op de locatie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2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8389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loterijvergunning Buurtvereniging uitbreiding Dorp 08-05-2023 - 16-08-2023 Bergambacht.</meta:user-defined>
    <meta:user-defined meta:name="DCTERMS.W3CDTF/DCTERMS.available">2023-04-19</meta:user-defined>
    <meta:user-defined meta:name="DCTERMS.W3CDTF/OVERHEIDop.jaargang">2023</meta:user-defined>
    <meta:user-defined meta:name="OVERHEIDop.publicationIssue">171249</meta:user-defined>
    <meta:user-defined meta:name="OVERHEIDop.GmbID/DC.identifier">gmb-2023-171249</meta:user-defined>
    <meta:user-defined meta:name="OVERHEIDop.versieInformatie"/>
  </office:meta>
</office:document-meta>
</file>