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vergunning huwelijksfeest op 23 juni 2023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april 2023 is de volgende aanvraag voor een vergunning binnengekomen: </text:span></text:p>
            <text:p><text:span text:style-name="functie"/></text:p>
            <text:p><text:span text:style-name="functie">Noardburgum, weiland achter Kukhernewei 56, huwelijksfeest met live/versterkte muziek in een feesttent op 23 juni 2023 van 15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april t/m 3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2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vergunning huwelijksfeest op 23 juni 2023 te Noardburg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48</meta:user-defined>
    <meta:user-defined meta:name="OVERHEIDop.GmbID/DC.identifier">gmb-2023-171248</meta:user-defined>
    <meta:user-defined meta:name="OVERHEIDop.versieInformatie"/>
  </office:meta>
</office:document-meta>
</file>