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rones van Wijmarstraat (sectie D 1272) en Leermarkt (sectie D 38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rones van Wijmarstraat (sectie D 1272) en Leermarkt (sectie D 385) te Arcen</text:span>
            </text:span>
          </text:p>
            <text:p text:style-name="common-al">Voor het plaatsen van een duiker ten behoeve van het tijdelijk afdammen van de Lingsforterbeek</text:p>
            <text:p text:style-name="common-al">Ontvangen op 23 maart 2023</text:p>
            <text:p text:style-name="common-al">Kenmerk 2023-03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2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Barones van Wijmarstraat (sectie D 1272) en Leermarkt (sectie D 385) te Arcen</meta:user-defined>
    <meta:user-defined meta:name="DCTERMS.W3CDTF/DCTERMS.available">2023-04-19</meta:user-defined>
    <meta:user-defined meta:name="DCTERMS.W3CDTF/OVERHEIDop.jaargang">2023</meta:user-defined>
    <meta:user-defined meta:name="OVERHEIDop.publicationIssue">171246</meta:user-defined>
    <meta:user-defined meta:name="OVERHEIDop.GmbID/DC.identifier">gmb-2023-171246</meta:user-defined>
    <meta:user-defined meta:name="OVERHEIDop.versieInformatie"/>
  </office:meta>
</office:document-meta>
</file>