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 het bouwen van een dakkapel op het achterdakvlak, Filipijnen 250 te Utrecht,  HZ_WABO-23-03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lipijnen 250 te Utrecht</text:p>
            <text:p text:style-name="common-al">HZ_WABO-23-03719</text:p>
            <text:p text:style-name="common-al">Toelichting:  het bouwen van een dakkapel op het achterdakvlak</text:p>
            <text:p text:style-name="common-al">Datum besluit: 14 april 2023</text:p>
            <text:p text:style-name="common-al">Startdatum bezwaartermijn: 15 april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23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3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3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 het bouwen van een dakkapel op het achterdakvlak, Filipijnen 250 te Utrecht,  HZ_WABO-23-03719</meta:user-defined>
    <meta:user-defined meta:name="DCTERMS.W3CDTF/DCTERMS.available">2023-04-19</meta:user-defined>
    <meta:user-defined meta:name="DCTERMS.W3CDTF/OVERHEIDop.jaargang">2023</meta:user-defined>
    <meta:user-defined meta:name="OVERHEIDop.externeBijlage">Aanvraagdocument  publiceerbaar-A|exb-2023-19629</meta:user-defined>
    <meta:user-defined meta:name="OVERHEIDop.externeBijlage">Besluit omgevingsvergunning publiceerbaar|exb-2023-19630</meta:user-defined>
    <meta:user-defined meta:name="OVERHEIDop.publicationIssue">171239</meta:user-defined>
    <meta:user-defined meta:name="OVERHEIDop.GmbID/DC.identifier">gmb-2023-171239</meta:user-defined>
    <meta:user-defined meta:name="OVERHEIDop.versieInformatie"/>
  </office:meta>
</office:document-meta>
</file>