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pe Brouwerssteeg Leeuwarden, (11057235) plaatsen van een plaszuil en Dixy toilet, van 27 april t/m 5 mei 2023, verzenddatum 04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Ipe Brouwerssteeg Leeuwarden, (11057235) plaatsen van een plaszuil en Dixy toilet, van 27 april t/m 5 mei 2023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37</meta:user-defined>
    <meta:user-defined meta:name="OVERHEIDop.GmbID/DC.identifier">gmb-2023-171237</meta:user-defined>
    <meta:user-defined meta:name="OVERHEIDop.versieInformatie"/>
  </office:meta>
</office:document-meta>
</file>