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aan S.V. Soccer Boys voor de organisatie van “koningsdag ’t Hoekje” inclusief een ontheffing artikel 35 Alcoholwet op donderdag 27 april 2023 van 13:00 tot 19:00 uur aan Hazenweg 4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805885  Hazenweg 4 te Bleiswijk  (2665 CZ) </text:p>
            <text:p text:style-name="common-al">Het verlenen van een evenementenvergunning aan S.V. Soccer Boys voor de organisatie van “koningsdag ’t Hoekje” inclusief een ontheffing artikel 35 Alcoholwet op donderdag 27 april 2023 van 13:00 tot 19:00 uur.  (verzonden 11 april 2023)</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2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5885</meta:user-defined>
    <dc:language>nl</dc:language>
    <meta:user-defined meta:name="OVERHEIDop.locatietype/OVERHEIDop.gebiedsmarkering">Adres</meta:user-defined>
    <meta:user-defined meta:name="DC.title">Toestemming voor het gebruik van een evenementenvergunning aan S.V. Soccer Boys voor de organisatie van “koningsdag ’t Hoekje” inclusief een ontheffing artikel 35 Alcoholwet op donderdag 27 april 2023 van 13:00 tot 19:00 uur aan Hazenweg 4 te Bleiswijk</meta:user-defined>
    <meta:user-defined meta:name="DCTERMS.W3CDTF/DCTERMS.available">2023-04-19</meta:user-defined>
    <meta:user-defined meta:name="DCTERMS.W3CDTF/OVERHEIDop.jaargang">2023</meta:user-defined>
    <meta:user-defined meta:name="OVERHEIDop.publicationIssue">171236</meta:user-defined>
    <meta:user-defined meta:name="OVERHEIDop.GmbID/DC.identifier">gmb-2023-171236</meta:user-defined>
    <meta:user-defined meta:name="OVERHEIDop.versieInformatie"/>
  </office:meta>
</office:document-meta>
</file>