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6 t/m 9 september 2023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april 2023 is de volgende aanvraag voor een vergunning binnengekomen: </text:span></text:p>
            <text:p><text:span text:style-name="functie"/></text:p>
            <text:p><text:span text:style-name="functie">Sumar,  terrein achter Knilles Wytseswei 15, dorpsfeest met livemuziek in een feesttent en diverse activiteiten, wo. 19.00-24.00 uur, do. 08.30-01.00 uur, vr. 10.00-02.00 uur, za. 10.30-18.00 uur van 6 t/m 9 september 2023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9 april t/m 3 mei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dorpsfeest van 6 t/m 9 september 2023 in Sum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34</meta:user-defined>
    <meta:user-defined meta:name="OVERHEIDop.GmbID/DC.identifier">gmb-2023-171234</meta:user-defined>
    <meta:user-defined meta:name="OVERHEIDop.versieInformatie"/>
  </office:meta>
</office:document-meta>
</file>