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1*"/>
    </style:style>
    <style:style style:family="table-column" style:parent-style-name="colspec" style:name="id1-3-2-4-3-1-2">
      <style:table-column-properties style:rel-column-width="31*"/>
    </style:style>
    <style:style style:family="table-column" style:parent-style-name="colspec" style:name="id1-3-2-4-3-1-3">
      <style:table-column-properties style:rel-column-width="31*"/>
    </style:style>
    <style:style style:family="table-column" style:parent-style-name="colspec" style:name="id1-3-2-4-3-1-4">
      <style:table-column-properties/>
    </style:style>
    <text:list-style style:name="id1-3-2-4-3-1-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dermandaten afdeling Ruimtelijke ontwikkeling en APV/Bijzondere Wetten</text:p>
      <text:section text:name="regeling_id1-3-2" text:style-name="regeling">
        <text:section text:name="aanhef_id1-3-2-1" text:style-name="aanhef">
          <text:section text:name="preambule_id1-3-2-1-1" text:style-name="preambule">
            <text:p text:style-name="al"/>
            <text:p text:style-name="al">De concernmanager van de afdeling Ruimtelijke Ontwikkeling en APV/Bijzondere Wetten;</text:p>
            <text:p text:style-name="al"/>
            <text:p text:style-name="al">Overwegende, dat het college van burgemeester en wethouders en de burgemeester de uitoefening van bepaalde bevoegdheden aan hem hebben gemandateerd en dat deze bevoegdheden zijn opgenomen in het Algemeen Mandaatbesluit Zwijndrecht;</text:p>
            <text:p text:style-name="al"/>
            <text:p text:style-name="al">dat hem ook de bevoegdheid is gegeven aan medewerkers van de afdeling Ruimtelijke Ontwikkeling en APV/Bijzondere Wetten ondermandaat te verlenen;</text:p>
            <text:p text:style-name="al"/>
            <text:p text:style-name="al">dat het gewenst is van deze bevoegdheid gebruik te maken;</text:p>
            <text:p text:style-name="al"/>
            <text:p text:style-name="al">gelet op afdeling 10.1.1. van de Algemene wet bestuursrecht en de overige wettelijke bepalingen; </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De uitoefening van de in de bijlage bij dit besluit behorende bevoegdheden te mandateren aan de daarbij genoemde functionarissen (hierna te noemen: de gemandateerde(n).</text:p>
            <text:p text:style-name="al"/>
          </text:section>
          <text:section text:name="artikel_id1-3-2-2-3" text:style-name="artikel">
            <text:p text:style-name="artikel_kop_titel"><text:span text:style-name="artikel_kop_label">Artikel</text:span> <text:span text:style-name="artikel_kop_nr">2</text:span> </text:p>
            <text:p text:style-name="al">Te bepalen dat de algemene bepalingen gelden, zoals opgenomen in het Algemeen Mandaatbesluit Zwijndrecht, voor zover deze van toepassing zijn.</text:p>
            <text:p text:style-name="al"/>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1">
                <text:number>1.</text:number>
                <text:p text:style-name="al">Te bepalen dat dit besluit – onder intrekking van het Ondermandaatbesluit afdeling Ruimtelijke Ontwikkeling en APV/Bijzondere Wetten d.d. 5 december 2022 - in werking treedt op de dag na die van bekendmaking.</text:p>
              </text:list-item>
              <text:list-item text:style-override="id1-3-2-2-4-2-2">
                <text:number>2.</text:number>
                <text:p text:style-name="al">Te bepalen dat dit besluit wordt aangehaald als: Ondermandaatbesluit afdeling Ruimtelijke ontwikkeling en APV/Bijzondere Wetten. </text:p>
              </text:list-item>
            </text:list>
            <text:p text:style-name="al"/>
            <text:p text:style-name="al"/>
            <text:p text:style-name="al"/>
          </text:section>
        </text:section>
        <text:section text:name="regeling-sluiting_id1-3-2-3" text:style-name="regeling-sluiting">
          <text:section text:name="ondertekening_id1-3-2-3-1">
            <text:p><text:span text:style-name="functie">Zwijndrecht, 27 februari 2023</text:span></text:p>
            <text:p><text:span text:style-name="functie">Concernmanager afdeling Ruimtelijke Ontwikkeling en APV/Bijzondere Wetten</text:span></text:p>
            <text:p><text:span text:style-name="functie"/></text:p>
          </text:section>
        </text:section>
        <text:section text:name="bijlage_id1-3-2-4" text:style-name="bijlage">
          <text:p text:style-name="bijlage_top"/>
          <text:p text:style-name="artikel_kop_titel"><text:span text:style-name="label">BIJLAGE</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Teamleider RO en APV /Bijzondere wetten</text:span>
                  </text:p>
                </table:table-cell>
                <table:table-cell table:style-name="cell_frame_all" table:number-rows-spanned="1" table:number-columns-spanned="1">
                  <text:p text:style-name="table_al">
                    <text:span text:style-name="nadrukvet">Teamleider Beleid en Accounts</text:span>
                  </text:p>
                </table:table-cell>
                <table:table-cell table:style-name="cell_frame_all" table:number-rows-spanned="1" table:number-columns-spanned="1">
                  <text:p text:style-name="table_al">
                    <text:span text:style-name="nadrukvet">Medewerkers</text:span>
                  </text:p>
                </table:table-cell>
              </table:table-row>
              <table:table-row table:style-name="row">
                <table:table-cell table:style-name="cell_frame_all" table:number-rows-spanned="1" table:number-columns-spanned="1">
                  <text:p text:style-name="table_al">Personele aangelegenheden (A1)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aan burgemeester en wethouders bij of krachtens de wet toegekende bevoegdheden over personele aangelegenheden, onder voorwaarde dat de afdeling P&amp;O van de SGD om advies is gevraagd. Voor dit mandaat gelden de volgende uitzonderingen:</text:p>
                  <text:list text:style-name="id1-3-2-4-3-1-5-3-1-2">
                    <text:list-item text:style-override="id1-3-2-4-3-1-5-3-1-2-1">
                      <text:number>1.</text:number>
                      <text:p text:style-name="table_al">als er bij het opzeggen van de arbeidsovereenkomst of bij het indienen van een verzoek om ontbinding van de arbeidsovereenkomst discussie verwacht wordt.</text:p>
                    </text:list-item>
                    <text:list-item text:style-override="id1-3-2-4-3-1-5-3-1-2-2">
                      <text:number>2.</text:number>
                      <text:p text:style-name="table_al">bij het gebruik maken van rechtsmiddelen over personele aangelegenheden.</text:p>
                    </text:list-item>
                    <text:list-item text:style-override="id1-3-2-4-3-1-5-3-1-2-3">
                      <text:number>3.</text:number>
                      <text:p text:style-name="table_al">bij het oplegging van straffen (met uitzondering van een waarschuwing) en het schorsen van werknemers, tenzij spoed vereist is.</text:p>
                    </text:list-item>
                    <text:list-item text:style-override="id1-3-2-4-3-1-5-3-1-2-4">
                      <text:number>4.</text:number>
                      <text:p text:style-name="table_al">Bij het toekennen van toelages en gratificaties.</text:p>
                    </text:list-item>
                  </text:list>
                </table:table-cell>
                <table:table-cell table:style-name="cell_frame_all" table:number-rows-spanned="1" table:number-columns-spanned="1">
                  <text:p text:style-name="table_al"/>
                  <text:p text:style-name="table_al"/>
                  <text:p text:style-name="table_al">X</text:p>
                </table:table-cell>
                <table:table-cell table:style-name="cell_frame_all" table:number-rows-spanned="1" table:number-columns-spanned="1">
                  <text:p text:style-name="table_al"/>
                  <text:p text:style-name="table_al"/>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eenkomsten, verplichtingen, opdrachten (A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gaan, wijzigen en opzeggen van overeenkomsten, verplichtingen en/of verstrekken van opdrachten ten laste en ten gunste van (posten van) de begroting van het team tot het genoemde bedrag, onder voorwaarde dat het beschikbaar gesteld budget niet mag worden </text:p>
                </table:table-cell>
                <table:table-cell table:style-name="cell_frame_all" table:number-rows-spanned="1" table:number-columns-spanned="1">
                  <text:p text:style-name="table_al">X</text:p>
                  <text:p text:style-name="table_al">&lt; € 10.000</text:p>
                </table:table-cell>
                <table:table-cell table:style-name="cell_frame_all" table:number-rows-spanned="1" table:number-columns-spanned="1">
                  <text:p text:style-name="table_al">X</text:p>
                  <text:p text:style-name="table_al">&lt; € 10.000</text:p>
                </table:table-cell>
                <table:table-cell table:style-name="cell_frame_all" table:number-rows-spanned="1" table:number-columns-spanned="1">
                  <text:p text:style-name="table_al">X</text:p>
                  <text:p text:style-name="table_al">&lt; € 2.500</text:p>
                </table:table-cell>
              </table:table-row>
              <table:table-row table:style-name="row">
                <table:table-cell table:style-name="cell_frame_all" table:number-rows-spanned="1" table:number-columns-spanned="1">
                  <text:p text:style-name="table_al">
                    <text:span text:style-name="nadrukvet">Wet open overheid</text:span>
                    <text:span text:style-name="nadrukvet"> (A1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zoals bedoeld in de Woo</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andhaven</text:span>
                    <text:span text:style-name="nadrukvet">(A15-A18)</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doen van een eerste schriftelijke mededeling van (toekomstig) handelen, nalaten, gebruik e.d. zonder (of in afwijking van) vergunning, ontheffing, vrijstelling, melding, kennisgeving, e.d., dan wel in strijd met of in afwijking van een overeenkomst, privaatrechtelijke verplichting, afspraak e.d. (A15)</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doen van een eerste schriftelijke mededeling van handelen, nalaten, gebruik e.d. in strijd met diverse wetten, verordeningen ed. (A16)</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inzake het opleggen van een last onder dwangsom, een last onder bestuursdwang of een andere herstelsanctie als bedoeld in hoofdstuk 5 Awb en ook het geven van een machtiging als bedoeld in artikel 2 van de Algemene wet op het binnentreden (artikel 5.27 Awb). (A17)</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het in gebreke en aansprakelijk stellen van contractpartijen van de gemeente en het aansprakelijk stellen van derden als ook het behandelen en afhandelen van ingebreke- en/of aansprakelijkstellingen (A18)</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strekken schriftelijke informatie (A2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schaffen van schriftelijke informatie van feitelijke aard aan derd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tegenwoordigen in procedures (A22-A2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tegenwoordigen van de gemeente dan wel haar bestuursorganen in bestuursrechtelijke c.q. privaatrechtelijke procedures d.m.v. het opstellen van verweerschriften, pleitnota's en het optreden ter zitting. (A2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horen van degenen die zienswijzen/bedenkingen hebben ingediend. (A23)</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Aanwijzen toezichthouders (A2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wijzen van personen belast met het houden van toezicht en het uitgeven van legitimatiepassen (A24)</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Verwerkersovereenkomsten (A2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gaan van verwerkersovereenkomsten zoals bedoeld in de Algemene Verordening Gegevensbescherming (AV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ubsidieaanvraag (A2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vragen van subsidies bij der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gemene Plaatselijke Verordening (B1-B1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vergunning m.b.t. het plaatsen van voorwerpen op of aan de weg (artikel 2.10A) (B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leggen van een aanlijn- en/of muilkorfgebod (artikel 2.59) (B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vergunning m.b.t. ter beschikking stellen consumentenvuurwerk tijdens de verkoopdagen (artikel 2.72) (B3)</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ontheffing m.b.t. geluidhinder (artikel 4.6) (B4)</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ontheffing m.b.t. voertuigen (artikel 5.2) (B5)</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ontheffing m.b.t. caravans e.d. (artikel 5.6) (B6)</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ontheffing m.b.t. parkeren reclamevoertuigen (artikel 5.7) (B7)</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ontheffing m.b.t. parkeren grote voertuigen(artikel 5.8) (B8)</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vergunning en/of vrijstelling m.b.t. inzameling e.d. van geld of goederen (artikel 5.13) en het jaarlijks vaststellen van inzamelingsplannen (B9)</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vergunning m.b.t. standplaatsen en uitstallingen (artikel 5.17) (B1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ontheffing m.b.t. vuur stoken (artikel 5.34) (B1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maatregelen tegen overlast van honden te nemen (B1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toestemming tot het opstijgen van heten luchtballonnen (B13)</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afgifte van bericht van ontvangst van een kennisgeving of melding als bedoeld in de APV (B14)</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uiten tot toepassing van (preventieve) bestuursdwang op grond van artikel 125 van de Gemeentewet i.v.m. opslaan van goederen op de weg na gedwongen ontruiming van woningen door de deurwaarder (B15)</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genverkeerswet (B1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ontheffing van het verbod tot het houden van een (wieler)wedstrijd op de weg als bedoeld in artikel 10, juncto artikel 148 van de Wegenverkeerswe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op de kansspelen (B17-B2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vergunning tot het houden van een loterij (artikel 3) (B17)</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voeren van artikel 7c van de WOK inzake kleine kansspelen (B18)</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weigeren van verzoeken om vergunning tot het exploiteren van speelautomatenhallen (artikel 30) (B19)</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m.b.t. aanwezigheidsvergunning speelautomaten (artikel 30b) (B2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tarterslening (B2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toekenning/intrekking starterslening uit Stimuleringsfonds Startersregel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d wonen regeling (B2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toekenning bijdrage uit Goed Wonen regel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lanschade (B36-B38)</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gaan van een planschadevergoedingsovereenkomst ex artikel 6.4a Wro (B36)</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iet-ontvankelijk verklaren van de aanvrager om een vergoeding van planschade die het verschuldigde drempelbedrag niet binnen de vastgestelde termijn heeft voldaan als bedoeld in artikel 6.4, lid 3 Wro (B37)</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uze planschadebeoordelingscommissie en vragen van advies zoals beschreven in de Procedureverordening voor advisering tegemoetkoming planschade. (B38)</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mgevingsvergunning B39-B4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chikken op aanvragen (inclusief de afwijzing daarvan) om een enkelvoudige of meervoudige omgevingsvergunning op grond van artikel 2.1, lid 1, onder a, b, c, d, e, f, g, h en i Wabo, artikel 2.2, lid 1, onder a tot en met k Wabo, artikel 2.5 Wabo (gefaseerde aanvragen), artikel 2.6 Wabo (revisie), artikel 2.10 Wabo (weigering), artikel 2.11 Wabo (weigering), artikel 2.12, lid 1 Wabo (afwijken van bestemmingsplan, beheersverordening of exploitatieplan) en artikel 2.12, lid 2 Wabo (tijdelijke afwijking van bestemmingsplan (B39)</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wijzigen en intrekken (al dan niet ambtshalve) van omgevingsvergunningen op grond van artikel 2.31, lid 1, onder c, d, e en f Wabo (wijziging), artikel 2.31, lid 2, onder a, c, d en e Wabo (wijziging), artikel 2.33, lid 1, onder e en f Wabo (intrekking) en artikel 2.33, lid 2, onder a, b, c, d en e Wabo (intrekking) (B4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die dienen te worden genomen naar aanleiding van de hierboven genoemde vergunningprocedures zoals het verlengen van termijnen, het aanhouden van een besluit en het buiten behandeling laten van aanvragen op grond van artikel 3:18 Awb en Hoofdstuk 3 Wabo (B4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even van schriftelijke inlichtingen over omgevingsvergunningen (B4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schrijven omgevingsvergunning op naam van een ander (B43)</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chikken om al dan niet over te gaan tot bestuursrechtelijke handhaving en de daarmee samenhangende besluiten ten aanzien van omgevingsvergunningen op grond van artikel 5.2 Wabo en Hoofdstuk 5 Algemene wet bestuursrecht (Awb) (B44)</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uiten met betrekking tot brandveiligheid op basis van de Brandweerwet en Brandveiligheidsverordening op grond van artikel 2.1, lid 1, onder d Wabo en artikel 2.13 Wabo (weigering) (B45)</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wijzen van toezichthouders en uitgeven van legitimatiepassen, zoals bedoeld in respectievelijk artikel 5:11 Awb en artikel 5:12 Awb, voor het houden van toezicht op grond van paragraaf 5.3 Wabo (B46)</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7123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23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23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Zwijndrecht</meta:user-defined>
    <meta:user-defined meta:name="OVERHEIDop.Rubriek/DC.type">delegatie- of mandaatbeslui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Bestuur | Organisatie en beleid</meta:user-defined>
    <meta:user-defined meta:name="DC.source">afdeling 10.1.1 van de Algemene wet bestuursrecht]|[1.0:c:BWBR0005537&amp;afdeling=10.1.1&amp;g=2023-01-01</meta:user-defined>
    <meta:user-defined meta:name="DCTERMS.alternative">Ondermandaatbesluit afdeling Ruimtelijke ontwikkeling en APV/Bijzondere Wetten</meta:user-defined>
    <dc:language>nl</dc:language>
    <meta:user-defined meta:name="OVERHEIDop.locatietype/OVERHEIDop.gebiedsmarkering">Gemeente</meta:user-defined>
    <meta:user-defined meta:name="DC.title">Ondermandaten afdeling Ruimtelijke ontwikkeling en APV/Bijzondere Wetten</meta:user-defined>
    <meta:user-defined meta:name="DCTERMS.W3CDTF/DCTERMS.available">2023-04-19</meta:user-defined>
    <meta:user-defined meta:name="DCTERMS.W3CDTF/OVERHEIDop.jaargang">2023</meta:user-defined>
    <meta:user-defined meta:name="OVERHEIDop.publicationIssue">171233</meta:user-defined>
    <meta:user-defined meta:name="OVERHEIDop.betreftRegeling">CVDR694973_1</meta:user-defined>
    <meta:user-defined meta:name="OVERHEIDop.GmbID/DC.identifier">gmb-2023-171233</meta:user-defined>
    <meta:user-defined meta:name="xs:date/OVERHEIDop.startdatum">2023-04-20</meta:user-defined>
    <meta:user-defined meta:name="OVERHEIDop.versieInformatie"/>
  </office:meta>
</office:document-meta>
</file>