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chterste Aa 14 5571VE Bergeijk, handelen met gevolgen voor beschermde monumenten (vervangen van een rieten ka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83</text:p>
            <text:p text:style-name="common-al">Locatie: Achterste Aa 14 5571VE Bergeijk</text:p>
            <text:p text:style-name="common-al">Omschrijving: handelen met gevolgen voor beschermde monumenten (vervangen van een rieten kap)</text:p>
            <text:p text:style-name="common-al">Het besluit is verzonden op 17-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23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3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3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183</meta:user-defined>
    <meta:user-defined meta:name="DCTERMS.abstract">handelen met gevolgen voor beschermde monumenten (vervangen van een rieten kap)</meta:user-defined>
    <dc:language>nl</dc:language>
    <meta:user-defined meta:name="OVERHEIDop.locatietype/OVERHEIDop.gebiedsmarkering">Punt</meta:user-defined>
    <meta:user-defined meta:name="DC.title">Verleende omgevingsvergunning voor Achterste Aa 14 5571VE Bergeijk, handelen met gevolgen voor beschermde monumenten (vervangen van een rieten kap)</meta:user-defined>
    <meta:user-defined meta:name="DCTERMS.W3CDTF/DCTERMS.available">2023-04-19</meta:user-defined>
    <meta:user-defined meta:name="DCTERMS.W3CDTF/OVERHEIDop.jaargang">2023</meta:user-defined>
    <meta:user-defined meta:name="OVERHEIDop.publicationIssue">171230</meta:user-defined>
    <meta:user-defined meta:name="OVERHEIDop.GmbID/DC.identifier">gmb-2023-171230</meta:user-defined>
    <meta:user-defined meta:name="OVERHEIDop.versieInformatie"/>
  </office:meta>
</office:document-meta>
</file>