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ydnstraat 2 Leeuwarden, (11057359) opstellen van een autolaadkraan, van 24 t/m 25 april 2023, verzenddatum 12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Haydnstraat 2 Leeuwarden, (11057359) opstellen van een autolaadkraan, van 24 t/m 25 april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28</meta:user-defined>
    <meta:user-defined meta:name="OVERHEIDop.GmbID/DC.identifier">gmb-2023-171228</meta:user-defined>
    <meta:user-defined meta:name="OVERHEIDop.versieInformatie"/>
  </office:meta>
</office:document-meta>
</file>