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Roparunteam 33 om op 27 april 2023 te collecteren aan het centrum te Be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1669 Centrum Berkel en Rodenrijs  (2651) </text:p>
            <text:p text:style-name="common-al">Het verlenen van een collectevergunning aan Roparunteam 33 om op 27 april 2023 te collecteren in Berkel centrum.  (verzonden 7 april 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2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1669</meta:user-defined>
    <dc:language>nl</dc:language>
    <meta:user-defined meta:name="OVERHEIDop.locatietype/OVERHEIDop.gebiedsmarkering">Buurt</meta:user-defined>
    <meta:user-defined meta:name="DC.title">Toestemming voor het gebruik van een collectevergunning aan Roparunteam 33 om op 27 april 2023 te collecteren aan het centrum te Ber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23</meta:user-defined>
    <meta:user-defined meta:name="OVERHEIDop.GmbID/DC.identifier">gmb-2023-171223</meta:user-defined>
    <meta:user-defined meta:name="OVERHEIDop.versieInformatie"/>
  </office:meta>
</office:document-meta>
</file>