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promotie vaardagen op 31 mei en 1 en 2 juni 2023 op een drietal locatie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een drietal locaties in de gemeente Alkmaar:</text:span> het organiseren van de promotie vaardagen op 31 mei en 1 en 2 juni 2023</text:p>
            <text:p text:style-name="common-al">Zaaknummer: 00004926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22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92672</meta:user-defined>
    <dc:language>nl</dc:language>
    <meta:user-defined meta:name="OVERHEIDop.locatietype/OVERHEIDop.gebiedsmarkering">Gemeente</meta:user-defined>
    <meta:user-defined meta:name="DC.title">Toestemming voor het organiseren van de promotie vaardagen op 31 mei en 1 en 2 juni 2023 op een drietal locaties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22</meta:user-defined>
    <meta:user-defined meta:name="OVERHEIDop.GmbID/DC.identifier">gmb-2023-171222</meta:user-defined>
    <meta:user-defined meta:name="OVERHEIDop.versieInformatie"/>
  </office:meta>
</office:document-meta>
</file>