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schaftlokaal aan de Wielewaalhof, kadastraal bekend ZBM00 sectie A nummer 4278 in Zaltbommel. Zaaknummer: ODR23003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01-2023. De aanvraag omgevingsvergunning heeft betrekking op de bouw van een schaftlokaal op het adres Wielewaalhof, kadastraal bekend ZBM00 sectie A nummer 427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122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035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bouw van een schaftlokaal aan de Wielewaalhof, kadastraal bekend ZBM00 sectie A nummer 4278 in Zaltbommel. Zaaknummer: ODR2300354.</meta:user-defined>
    <meta:user-defined meta:name="DCTERMS.W3CDTF/DCTERMS.available">2023-01-17</meta:user-defined>
    <meta:user-defined meta:name="DCTERMS.W3CDTF/OVERHEIDop.jaargang">2023</meta:user-defined>
    <meta:user-defined meta:name="OVERHEIDop.publicationIssue">17122</meta:user-defined>
    <meta:user-defined meta:name="OVERHEIDop.GmbID/DC.identifier">gmb-2023-17122</meta:user-defined>
    <meta:user-defined meta:name="OVERHEIDop.versieInformatie"/>
  </office:meta>
</office:document-meta>
</file>