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kansspelautomaat door café in den pimpelaar aan Gedempte Nieuwesloot 8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KR83</text:p>
            <text:p text:style-name="common-al">
            <text:span text:style-name="nadrukvet">Verleende speelautomatenvergunning</text:span>
          </text:p>
            <text:p text:style-name="common-al">Burgemeester en wethouders van Alkmaar maken bekend, dat zij de volgende speelautomatenvergunning hebben verleend:</text:p>
            <text:p text:style-name="common-al">
            <text:span text:style-name="nadrukvet">Gedempte Nieuwesloot 83 Alkmaar:</text:span> kansspelautomaat café in den pimpelaar</text:p>
            <text:p text:style-name="common-al">Zaaknummer: 000050319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9 me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121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21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21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03198</meta:user-defined>
    <dc:language>nl</dc:language>
    <meta:user-defined meta:name="OVERHEIDop.locatietype/OVERHEIDop.gebiedsmarkering">Adres</meta:user-defined>
    <meta:user-defined meta:name="DC.title">Toestemming voor het gebruik van een kansspelautomaat door café in den pimpelaar aan Gedempte Nieuwesloot 83 te Alkmaar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218</meta:user-defined>
    <meta:user-defined meta:name="OVERHEIDop.GmbID/DC.identifier">gmb-2023-171218</meta:user-defined>
    <meta:user-defined meta:name="OVERHEIDop.versieInformatie"/>
  </office:meta>
</office:document-meta>
</file>