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TV De Leechkamp i.v.m. DJ en barbecue na toernooi op 11 juni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april 2023 is de volgende aanvraag voor een vergunning/ontheffing binnengekomen:</text:span></text:p>
            <text:p><text:span text:style-name="functie">Burgum, Burg. Both. Lohmanlaan 40a, ‘t Roodhert bedrijven tennis &amp; padel toernooi met DJ en barbecue op 11 juni 2023 van 15.00 tot 2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april t/m 3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2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TV De Leechkamp i.v.m. DJ en barbecue na toernooi op 11 juni 2023 te 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15</meta:user-defined>
    <meta:user-defined meta:name="OVERHEIDop.GmbID/DC.identifier">gmb-2023-171215</meta:user-defined>
    <meta:user-defined meta:name="OVERHEIDop.versieInformatie"/>
  </office:meta>
</office:document-meta>
</file>