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alileër Kerkstraat bocht met de Ritsumastraat Leeuwarden, (11057190) plaatsen van een verrijdbare hoogwerker, van 17 t/m 28 april 2023, verzenddatum 12-04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2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Galileër Kerkstraat bocht met de Ritsumastraat Leeuwarden, (11057190) plaatsen van een verrijdbare hoogwerker, van 17 t/m 28 april 2023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12</meta:user-defined>
    <meta:user-defined meta:name="OVERHEIDop.GmbID/DC.identifier">gmb-2023-171212</meta:user-defined>
    <meta:user-defined meta:name="OVERHEIDop.versieInformatie"/>
  </office:meta>
</office:document-meta>
</file>