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eringstraat-Oost 25 5401G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07-04-2023 een aanvraag omgevingsvergunning ontvangen.</text:p>
            <text:p text:style-name="common-al"> Het betreft een aanvraag op locatie Neringstraat-Oost 25 5401GM Uden met omschrijving "verbouwen van het hotel voor het realiseren van hotelkamers ". </text:p>
            <text:p text:style-name="common-al"> De zaak is geregistreerd onder nummer 28501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5012023</meta:user-defined>
    <meta:user-defined meta:name="DCTERMS.abstract">verbouwen van het hotel voor het realiseren van hotelkamers </meta:user-defined>
    <dc:language>nl</dc:language>
    <meta:user-defined meta:name="OVERHEIDop.locatietype/OVERHEIDop.gebiedsmarkering">Punt</meta:user-defined>
    <meta:user-defined meta:name="DC.title">Ingediende aanvraag omgevingsvergunning Neringstraat-Oost 25 5401GM U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08</meta:user-defined>
    <meta:user-defined meta:name="OVERHEIDop.GmbID/DC.identifier">gmb-2023-171208</meta:user-defined>
    <meta:user-defined meta:name="OVERHEIDop.versieInformatie"/>
  </office:meta>
</office:document-meta>
</file>