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Hofstede ong. kavel P154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0</text:p>
            <text:p text:style-name="common-al">Ingekomen: 14 april 2023</text:p>
            <text:p text:style-name="common-al">Locatie: Hofstede ong. kavel P1549 te RUCPHEN</text:p>
            <text:p text:style-name="common-al">Projectomschrijving: het bouwen van een nieuwe woning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12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woning, Hofstede ong. kavel P1549 te RUC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207</meta:user-defined>
    <meta:user-defined meta:name="OVERHEIDop.GmbID/DC.identifier">gmb-2023-171207</meta:user-defined>
    <meta:user-defined meta:name="OVERHEIDop.versieInformatie"/>
  </office:meta>
</office:document-meta>
</file>