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25 juni 2023 aan De Friese Poor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e Friese Poort, Alkmaar:</text:span> het organiseren van een buurtrommelmarkt op 25-06-2023 </text:p>
            <text:p text:style-name="common-al">Zaaknummer: 00004926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6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20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0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0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92658</meta:user-defined>
    <dc:language>nl</dc:language>
    <meta:user-defined meta:name="OVERHEIDop.locatietype/OVERHEIDop.gebiedsmarkering">Weg</meta:user-defined>
    <meta:user-defined meta:name="DC.title">Toestemming voor het organiseren van een buurtrommelmarkt op 25 juni 2023 aan De Friese Poort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202</meta:user-defined>
    <meta:user-defined meta:name="OVERHEIDop.GmbID/DC.identifier">gmb-2023-171202</meta:user-defined>
    <meta:user-defined meta:name="OVERHEIDop.versieInformatie"/>
  </office:meta>
</office:document-meta>
</file>