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8 mei 2023 aan Achtergraf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chtergraft Koedijk, van de Landman tot de Nauertogt :</text:span> het organiseren van een buurtrommelmarkt op 28-05-2023 </text:p>
            <text:p text:style-name="common-al">Zaaknummer: 00004922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2291</meta:user-defined>
    <dc:language>nl</dc:language>
    <meta:user-defined meta:name="OVERHEIDop.locatietype/OVERHEIDop.gebiedsmarkering">Weg</meta:user-defined>
    <meta:user-defined meta:name="DC.title">Toestemming voor het organiseren van een buurtrommelmarkt op 28 mei 2023 aan Achtergraft te Koed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93</meta:user-defined>
    <meta:user-defined meta:name="OVERHEIDop.GmbID/DC.identifier">gmb-2023-171193</meta:user-defined>
    <meta:user-defined meta:name="OVERHEIDop.versieInformatie"/>
  </office:meta>
</office:document-meta>
</file>