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raksân Leeuwarden, (11057417) plaatsen van een schaftkeet en Dixy, van 1 mei t/m 30 juni 2023, verzenddatum 12-04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19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9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9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Braksân Leeuwarden, (11057417) plaatsen van een schaftkeet en Dixy, van 1 mei t/m 30 juni 2023, verzenddatum 12-04-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192</meta:user-defined>
    <meta:user-defined meta:name="OVERHEIDop.GmbID/DC.identifier">gmb-2023-171192</meta:user-defined>
    <meta:user-defined meta:name="OVERHEIDop.versieInformatie"/>
  </office:meta>
</office:document-meta>
</file>