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traat 11 6028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4-2023 een aanvraag omgevingsvergunning ontvangen.</text:p>
            <text:p text:style-name="common-al">Het betreft een aanvraag op locatie Hoogstraat 11 6028RV Gastel met omschrijving verbouwing bijgebouw en gebruik als mantelzorgwoning en zaaknummer <text:span text:style-name="nadrukvet">2023-364352.</text:span></text:p>
            <text:p text:style-name="common-al">De zaak is geregistreerd onder nummer 2023-36435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119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64352</meta:user-defined>
    <meta:user-defined meta:name="DCTERMS.abstract">Verbouwing bijgebouw en gebruik als mantelzorgwoning Hoogstraat 11 6028RV Gastel OLO 7731059</meta:user-defined>
    <dc:language>nl</dc:language>
    <meta:user-defined meta:name="OVERHEIDop.locatietype/OVERHEIDop.gebiedsmarkering">Punt</meta:user-defined>
    <meta:user-defined meta:name="DC.title">Ingediende aanvraag omgevingsvergunning Hoogstraat 11 6028RV Gas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91</meta:user-defined>
    <meta:user-defined meta:name="OVERHEIDop.GmbID/DC.identifier">gmb-2023-171191</meta:user-defined>
    <meta:user-defined meta:name="OVERHEIDop.versieInformatie"/>
  </office:meta>
</office:document-meta>
</file>