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ijdelijke huisvesting voor arbeidsmigranten tussen de Violierenweg en Laan van Mathenesse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0757 Tussen de Violierenweg en Laan van Mathenesse, sectie D nummer 2587, Bleiswijk.</text:p>
            <text:p text:style-name="common-al">Het realiseren van tijdelijke huisvesting voor arbeidsmigranten (verzonden 12-04-2023).</text:p>
            <text:p text:style-name="last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1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7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tijdelijke huisvesting voor arbeidsmigranten tussen de Violierenweg en Laan van Mathenesse te Blei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90</meta:user-defined>
    <meta:user-defined meta:name="OVERHEIDop.GmbID/DC.identifier">gmb-2023-171190</meta:user-defined>
    <meta:user-defined meta:name="OVERHEIDop.versieInformatie"/>
  </office:meta>
</office:document-meta>
</file>