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wadijk 84 te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3 hebben wij een aanvraag voor een omgevingsvergunning ontvangen. De aanvraag is geregistreerd onder nummer HZ_WABO-23-726. De vergunning is aangevraagd voor een Omgevingsvergunning op locatie Kwadijk 84 te Kwadijk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4 april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7118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18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18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Kwadijk 84 te Kwadijk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189</meta:user-defined>
    <meta:user-defined meta:name="OVERHEIDop.GmbID/DC.identifier">gmb-2023-171189</meta:user-defined>
    <meta:user-defined meta:name="OVERHEIDop.versieInformatie"/>
  </office:meta>
</office:document-meta>
</file>