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lauwe Hoef 27 5571JZ Bergeijk, handelen in strijd met regels ruimtelijke ordening (bewonen bijgebouw t.b.v. mantelzo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49</text:p>
            <text:p text:style-name="common-al">Locatie: Blauwe Hoef 27 5571JZ Bergeijk</text:p>
            <text:p text:style-name="common-al">Omschrijving: handelen in strijd met regels ruimtelijke ordening (bewonen bijgebouw t.b.v. mantelzorg)</text:p>
            <text:p text:style-name="common-al">Het besluit is verzonden op 17-04-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1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149</meta:user-defined>
    <meta:user-defined meta:name="DCTERMS.abstract">handelen in strijd met regels ruimtelijke ordening (bewonen bijgebouw t.b.v. mantelzorg)</meta:user-defined>
    <dc:language>nl</dc:language>
    <meta:user-defined meta:name="OVERHEIDop.locatietype/OVERHEIDop.gebiedsmarkering">Punt</meta:user-defined>
    <meta:user-defined meta:name="DC.title">Verleende omgevingsvergunning voor Blauwe Hoef 27 5571JZ Bergeijk, handelen in strijd met regels ruimtelijke ordening (bewonen bijgebouw t.b.v. mantelzorg)</meta:user-defined>
    <meta:user-defined meta:name="DCTERMS.W3CDTF/DCTERMS.available">2023-04-19</meta:user-defined>
    <meta:user-defined meta:name="DCTERMS.W3CDTF/OVERHEIDop.jaargang">2023</meta:user-defined>
    <meta:user-defined meta:name="OVERHEIDop.publicationIssue">171188</meta:user-defined>
    <meta:user-defined meta:name="OVERHEIDop.GmbID/DC.identifier">gmb-2023-171188</meta:user-defined>
    <meta:user-defined meta:name="OVERHEIDop.versieInformatie"/>
  </office:meta>
</office:document-meta>
</file>