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huisnummer Eendenparkweg 42d aan Eendenparkweg 42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april 2023 Eendenparkweg 42d het bouwen van een woning en het toekennen van huisnummer Eendenparkweg 42d 3852 LK 24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11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een woning en het toekennen van huisnummer Eendenparkweg 42d aan Eendenparkweg 42d te Ermelo</meta:user-defined>
    <meta:user-defined meta:name="DCTERMS.W3CDTF/DCTERMS.available">2023-04-19</meta:user-defined>
    <meta:user-defined meta:name="DCTERMS.W3CDTF/OVERHEIDop.jaargang">2023</meta:user-defined>
    <meta:user-defined meta:name="OVERHEIDop.publicationIssue">171185</meta:user-defined>
    <meta:user-defined meta:name="OVERHEIDop.GmbID/DC.identifier">gmb-2023-171185</meta:user-defined>
    <meta:user-defined meta:name="OVERHEIDop.versieInformatie"/>
  </office:meta>
</office:document-meta>
</file>