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de schuur voor meerdere kleinschalige buurtactiviteiten en het gebruik als locatie voor de bijbelkring voor een periode van 10 jaar aan Telgterweg 22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2 april 2023 Telgterweg 224 het wijzigen van het gebruik van de schuur voor meerdere kleinschalige buurtactiviteiten en het gebruik als locatie voor de bijbelkring voor een periode van 10 jaar 3853 NR 24 me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118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8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8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het gebruik van de schuur voor meerdere kleinschalige buurtactiviteiten en het gebruik als locatie voor de bijbelkring voor een periode van 10 jaar aan Telgterweg 224 te Ermelo</meta:user-defined>
    <meta:user-defined meta:name="DCTERMS.W3CDTF/DCTERMS.available">2023-04-19</meta:user-defined>
    <meta:user-defined meta:name="DCTERMS.W3CDTF/OVERHEIDop.jaargang">2023</meta:user-defined>
    <meta:user-defined meta:name="OVERHEIDop.publicationIssue">171181</meta:user-defined>
    <meta:user-defined meta:name="OVERHEIDop.GmbID/DC.identifier">gmb-2023-171181</meta:user-defined>
    <meta:user-defined meta:name="OVERHEIDop.versieInformatie"/>
  </office:meta>
</office:document-meta>
</file>