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veranda in de achtertuin en het vergroten van de garage, Kastanjehout 6, 1787R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astanjehout 6, 1787RH Julianadorp: het plaatsen van een veranda in de achtertuin en het vergroten van de garage</text:p>
            <text:p text:style-name="common-al">Verzenddatum: 17 april 2023</text:p>
            <text:p text:style-name="common-al">Nieuwe uiterste beslistermijn: 3 jun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11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veranda in de achtertuin en het vergroten van de garage op locatie Kastanjehout 6, 1787RH Julianadorp</meta:user-defined>
    <dc:language>nl</dc:language>
    <meta:user-defined meta:name="OVERHEIDop.locatietype/OVERHEIDop.gebiedsmarkering">Punt</meta:user-defined>
    <meta:user-defined meta:name="DC.title">Verlengen beslistermijn plaatsen van een veranda in de achtertuin en het vergroten van de garage, Kastanjehout 6, 1787RH Julianadorp</meta:user-defined>
    <meta:user-defined meta:name="DCTERMS.W3CDTF/DCTERMS.available">2023-04-19</meta:user-defined>
    <meta:user-defined meta:name="DCTERMS.W3CDTF/OVERHEIDop.jaargang">2023</meta:user-defined>
    <meta:user-defined meta:name="OVERHEIDop.publicationIssue">171180</meta:user-defined>
    <meta:user-defined meta:name="OVERHEIDop.GmbID/DC.identifier">gmb-2023-171180</meta:user-defined>
    <meta:user-defined meta:name="OVERHEIDop.versieInformatie"/>
  </office:meta>
</office:document-meta>
</file>