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raadhuis Pinksterun op 26 mei 2023 aan Hoornse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oornseweg Alkmaar:</text:span> het organiseren van de raadhuis Pinksterun op 26 mei 2023 </text:p>
            <text:p text:style-name="common-al">Zaaknummer: 0000482481</text:p>
            <text:p text:style-name="common-al">Datum evenement: 26-05-2023 - 26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117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17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2481</meta:user-defined>
    <dc:language>nl</dc:language>
    <meta:user-defined meta:name="OVERHEIDop.locatietype/OVERHEIDop.gebiedsmarkering">Weg</meta:user-defined>
    <meta:user-defined meta:name="DC.title">Toestemming voor het organiseren van de raadhuis Pinksterun op 26 mei 2023 aan Hoornseweg te Alkmaar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179</meta:user-defined>
    <meta:user-defined meta:name="OVERHEIDop.GmbID/DC.identifier">gmb-2023-171179</meta:user-defined>
    <meta:user-defined meta:name="OVERHEIDop.versieInformatie"/>
  </office:meta>
</office:document-meta>
</file>