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onde van de Westfriese Omringdijk op 9 juli 2023 aan Edison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disonweg:</text:span> het organiseren van de ronde van de Westfriese Omringdijk op 9 juli 2023</text:p>
            <text:p text:style-name="common-al">Zaaknummer: 0000474853</text:p>
            <text:p text:style-name="common-al">Datum evenement: 09-07-2023 - 09-07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4853</meta:user-defined>
    <dc:language>nl</dc:language>
    <meta:user-defined meta:name="OVERHEIDop.locatietype/OVERHEIDop.gebiedsmarkering">Weg</meta:user-defined>
    <meta:user-defined meta:name="DC.title">Toestemming voor het organiseren van de ronde van de Westfriese Omringdijk op 9 juli 2023 aan Edisonweg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73</meta:user-defined>
    <meta:user-defined meta:name="OVERHEIDop.GmbID/DC.identifier">gmb-2023-171173</meta:user-defined>
    <meta:user-defined meta:name="OVERHEIDop.versieInformatie"/>
  </office:meta>
</office:document-meta>
</file>