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0686 Roelof Kleinhof (sectie Z, nr. 3083)  te Tilburg, kappen van 2 bomen, verzonden 17 april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0686 - B - Roelof Kleinhof (sectie Z, nr. 3083)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1170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17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17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3-00686 Roelof Kleinhof (sectie Z, nr. 3083)  te Tilburg, kappen van 2 bomen, verzonden 17 april 2023.</meta:user-defined>
    <meta:user-defined meta:name="DCTERMS.W3CDTF/DCTERMS.available">2023-04-19</meta:user-defined>
    <meta:user-defined meta:name="DCTERMS.W3CDTF/OVERHEIDop.jaargang">2023</meta:user-defined>
    <meta:user-defined meta:name="OVERHEIDop.externeBijlage">kappen van 2 bomen|exb-2023-19619</meta:user-defined>
    <meta:user-defined meta:name="OVERHEIDop.externeBijlage">kappen van 2 bomen|exb-2023-19620</meta:user-defined>
    <meta:user-defined meta:name="OVERHEIDop.publicationIssue">171170</meta:user-defined>
    <meta:user-defined meta:name="OVERHEIDop.GmbID/DC.identifier">gmb-2023-171170</meta:user-defined>
    <meta:user-defined meta:name="OVERHEIDop.versieInformatie"/>
  </office:meta>
</office:document-meta>
</file>