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33, Scheepssloper 6, 3341H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Scheepssloper 6, 3341HB Hendrik-Ido-Ambacht met zaaknummer Z2023-00000033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116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6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unningsvrij op locatie Scheepssloper 6, 3341HB Hendrik-Ido-Ambacht</meta:user-defined>
    <dc:language>nl</dc:language>
    <meta:user-defined meta:name="OVERHEIDop.locatietype/OVERHEIDop.gebiedsmarkering">Punt</meta:user-defined>
    <meta:user-defined meta:name="DC.title">Kennisgeving termijnverlenging Z2023-00000033, Scheepssloper 6, 3341HB Hendrik-Ido-Amba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68</meta:user-defined>
    <meta:user-defined meta:name="OVERHEIDop.GmbID/DC.identifier">gmb-2023-171168</meta:user-defined>
    <meta:user-defined meta:name="OVERHEIDop.versieInformatie"/>
  </office:meta>
</office:document-meta>
</file>