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oost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3/061 voor het bouwen van een nieuwe agrarische schuur met nevenfunctie houtbewerking en kantoor (bouwen, afwijken bestemmingsplan) op locatie Kloosterweg 4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indienen. Voor meer informatie over de procedure en voor het inzien van de aanvraag en de bijbehorende stukken kunt u contact opnemen met gemeente Putten via (0341) 359 611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116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6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6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loosterweg 4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67</meta:user-defined>
    <meta:user-defined meta:name="OVERHEIDop.GmbID/DC.identifier">gmb-2023-171167</meta:user-defined>
    <meta:user-defined meta:name="OVERHEIDop.versieInformatie"/>
  </office:meta>
</office:document-meta>
</file>