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unst- en boekenmarkt op 11 juni 2023 aan Grote Dam, Kleine Dam en J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Dam, Kleine Dam en Jan Boonplein in De Rijp:</text:span> het organiseren van een kunst - en boekenmarkt op 11-06-2023</text:p>
            <text:p text:style-name="common-al">Zaaknummer: 0000488050</text:p>
            <text:p text:style-name="common-al">Datum evenement: 11-06-2023 - 11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80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kunst- en boekenmarkt op 11 juni 2023 aan Grote Dam, Kleine Dam en Jan Boonplein te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66</meta:user-defined>
    <meta:user-defined meta:name="OVERHEIDop.GmbID/DC.identifier">gmb-2023-171166</meta:user-defined>
    <meta:user-defined meta:name="OVERHEIDop.versieInformatie"/>
  </office:meta>
</office:document-meta>
</file>