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Turfmaadsweg kavel 20, het oprichten van een bedrijfsgebouw en bijbehoren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Turfmaadsweg kavel 20, </text:p>
            <text:p text:style-name="common-al">het oprichten van een bedrijfsgebouw en bijbehorende woning (Z2022-013620)</text:p>
            <text:p text:style-name="common-al">Datum verzending besluit: 11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1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Borger, Turfmaadsweg kavel 20, het oprichten van een bedrijfsgebouw en bijbehorende woning</meta:user-defined>
    <meta:user-defined meta:name="DCTERMS.W3CDTF/DCTERMS.available">2023-01-13</meta:user-defined>
    <meta:user-defined meta:name="DCTERMS.W3CDTF/OVERHEIDop.jaargang">2023</meta:user-defined>
    <meta:user-defined meta:name="OVERHEIDop.publicationIssue">17116</meta:user-defined>
    <meta:user-defined meta:name="OVERHEIDop.GmbID/DC.identifier">gmb-2023-17116</meta:user-defined>
    <meta:user-defined meta:name="OVERHEIDop.versieInformatie"/>
  </office:meta>
</office:document-meta>
</file>