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burgemeester en wethouders van Vlissingen hebben een evenementenvergunning op grond van de Algemene plaatselijke verordening Vlissingen 2013 verleend aan:</text:p>
            <text:p text:style-name="common-al">Naam evenement: Oldtimer tocht</text:p>
            <text:p text:style-name="common-al">Naam organisator: Kiwanisclub Goes – de Bevelanden</text:p>
            <text:p text:style-name="common-al">Voor de locatie: parkeerterrein Albionkade 301 in Vlissingen</text:p>
            <text:p text:style-name="common-al">Datum evenement: 6 mei 2023</text:p>
            <text:p text:style-name="common-al">Verzenddatum: 17 april 2023</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115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5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5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4-20</meta:user-defined>
    <meta:user-defined meta:name="DCTERMS.W3CDTF/OVERHEIDop.jaargang">2023</meta:user-defined>
    <meta:user-defined meta:name="OVERHEIDop.publicationIssue">171159</meta:user-defined>
    <meta:user-defined meta:name="OVERHEIDop.GmbID/DC.identifier">gmb-2023-171159</meta:user-defined>
    <meta:user-defined meta:name="OVERHEIDop.versieInformatie"/>
  </office:meta>
</office:document-meta>
</file>