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rdumerdijk 7 Leeuwarden, (11057365) verkopen van koeken, donuts en snacks, op 27 april 2023, verzenddatum 11-04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1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 Wirdumerdijk 7 Leeuwarden, (11057365) verkopen van koeken, donuts en snacks, op 27 april 2023, verzenddatum 11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58</meta:user-defined>
    <meta:user-defined meta:name="OVERHEIDop.GmbID/DC.identifier">gmb-2023-171158</meta:user-defined>
    <meta:user-defined meta:name="OVERHEIDop.versieInformatie"/>
  </office:meta>
</office:document-meta>
</file>