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arrewei 22, op het parkeerterrein en veld van het MFA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lije, Farrewei 22, op het parkeerterrein en veld van het MFA, het organiseren van het 100-jarig jubileum KV Us Nocht op 3 juni 2023 van 9 tot 2 uur (besluit is verzonden op 17 april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61</meta:user-defined>
    <dc:language>nl</dc:language>
    <meta:user-defined meta:name="OVERHEIDop.locatietype/OVERHEIDop.gebiedsmarkering">Adres</meta:user-defined>
    <meta:user-defined meta:name="DC.title">Evenementenvergunning Farrewei 22, op het parkeerterrein en veld van het MFA te Blij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57</meta:user-defined>
    <meta:user-defined meta:name="OVERHEIDop.GmbID/DC.identifier">gmb-2023-171157</meta:user-defined>
    <meta:user-defined meta:name="OVERHEIDop.versieInformatie"/>
  </office:meta>
</office:document-meta>
</file>